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91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2916in" fo:text-indent="0.4173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indent="0.8333in"/>
      <style:text-properties style:font-name-asian="標楷體"/>
    </style:style>
    <style:style style:name="P46" style:parent-style-name="內文" style:family="paragraph">
      <style:paragraph-properties fo:text-inden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margin-top="0.125in"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91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91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916in"/>
      <style:text-properties style:font-name-asian="標楷體"/>
    </style:style>
    <style:style style:name="P1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916in"/>
      <style:text-properties style:font-name-asian="標楷體"/>
    </style:style>
    <style:style style:name="P183" style:parent-style-name="內文" style:family="paragraph">
      <style:paragraph-properties fo:line-height="0.2916in" fo:text-indent="0.1666in"/>
      <style:text-properties style:font-name-asian="標楷體"/>
    </style:style>
    <style:style style:name="P184" style:parent-style-name="內文" style:family="paragraph">
      <style:paragraph-properties fo:line-height="0.2916in" fo:text-indent="0.1666in"/>
      <style:text-properties style:font-name-asian="標楷體"/>
    </style:style>
    <style:style style:name="P185" style:parent-style-name="內文" style:family="paragraph">
      <style:paragraph-properties fo:line-height="0.2916in" fo:text-indent="0.1666in"/>
      <style:text-properties style:font-name-asian="標楷體"/>
    </style:style>
    <style:style style:name="P186" style:parent-style-name="內文" style:family="paragraph">
      <style:paragraph-properties fo:line-height="0.2916in" fo:text-indent="0.1666in"/>
      <style:text-properties style:font-name-asian="標楷體"/>
    </style:style>
    <style:style style:name="P187" style:parent-style-name="內文" style:family="paragraph">
      <style:paragraph-properties fo:text-indent="0.1666in"/>
      <style:text-properties style:font-name-asian="標楷體"/>
    </style:style>
    <style:style style:name="P188" style:parent-style-name="內文" style:family="paragraph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91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916in" fo:margin-left="0.875in" fo:text-indent="-0.8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916in" fo:margin-left="0.875in" fo:text-indent="-0.87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916in"/>
      <style:text-properties style:font-name-asian="標楷體"/>
    </style:style>
    <style:style style:name="P263" style:parent-style-name="內文" style:family="paragraph">
      <style:paragraph-properties fo:line-height="0.2916in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916in"/>
      <style:text-properties style:font-name-asian="標楷體"/>
    </style:style>
    <style:style style:name="P269" style:parent-style-name="內文" style:family="paragraph">
      <style:paragraph-properties fo:line-height="0.2916in"/>
      <style:text-properties style:font-name-asian="標楷體"/>
    </style:style>
    <style:style style:name="P270" style:parent-style-name="內文" style:family="paragraph">
      <style:paragraph-properties fo:line-height="0.2916in"/>
      <style:text-properties style:font-name-asian="標楷體"/>
    </style:style>
    <style:style style:name="P271" style:parent-style-name="內文" style:family="paragraph">
      <style:paragraph-properties fo:line-height="0.2916in"/>
      <style:text-properties style:font-name-asian="標楷體"/>
    </style:style>
    <style:style style:name="P272" style:parent-style-name="內文" style:family="paragraph">
      <style:paragraph-properties fo:line-height="0.2916in"/>
      <style:text-properties style:font-name-asian="標楷體"/>
    </style:style>
    <style:style style:name="P2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916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91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916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line-height="0.2916in"/>
      <style:text-properties style:font-name-asian="標楷體"/>
    </style:style>
    <style:style style:name="P3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91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2916in"/>
      <style:text-properties style:font-name-asian="標楷體"/>
    </style:style>
    <style:style style:name="P340" style:parent-style-name="內文" style:family="paragraph">
      <style:paragraph-properties fo:line-height="0.2916in"/>
      <style:text-properties style:font-name-asian="標楷體"/>
    </style:style>
    <style:style style:name="P341" style:parent-style-name="內文" style:family="paragraph">
      <style:paragraph-properties fo:line-height="0.2916in"/>
      <style:text-properties style:font-name-asian="標楷體"/>
    </style:style>
    <style:style style:name="P342" style:parent-style-name="內文" style:family="paragraph">
      <style:paragraph-properties fo:line-height="0.2916in"/>
      <style:text-properties style:font-name-asian="標楷體"/>
    </style:style>
    <style:style style:name="P34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916in"/>
      <style:text-properties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-asian="標楷體" fo:font-weight="bold" style:font-weight-asian="bold" style:font-weight-complex="bold"/>
    </style:style>
    <style:style style:name="P356" style:parent-style-name="內文" style:family="paragraph">
      <style:text-properties style:font-name-asian="標楷體" fo:font-weight="bold" style:font-weight-asian="bold" style:font-weight-complex="bold"/>
    </style:style>
    <style:style style:name="P357" style:parent-style-name="內文" style:family="paragraph">
      <style:text-properties style:font-name-asian="標楷體" fo:font-weight="bold" style:font-weight-asian="bold" style:font-weight-complex="bold"/>
    </style:style>
    <style:style style:name="P358" style:parent-style-name="內文" style:family="paragraph">
      <style:text-properties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-asian="標楷體" fo:font-weight="bold" style:font-weight-asian="bold" style:font-weight-complex="bold"/>
    </style:style>
    <style:style style:name="P360" style:parent-style-name="內文" style:family="paragraph">
      <style:text-properties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-asian="標楷體" fo:font-weight="bold" style:font-weight-asian="bold" style:font-weight-complex="bold"/>
    </style:style>
    <style:style style:name="P363" style:parent-style-name="內文" style:family="paragraph">
      <style:text-properties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-asian="標楷體" fo:font-weight="bold" style:font-weight-asian="bold" style:font-weight-complex="bold"/>
    </style:style>
    <style:style style:name="P365" style:parent-style-name="內文" style:family="paragraph">
      <style:text-properties style:font-name-asian="標楷體" fo:font-weight="bold" style:font-weight-asian="bold" style:font-weight-complex="bold"/>
    </style:style>
    <style:style style:name="P366" style:parent-style-name="內文" style:family="paragraph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<text:s text:c="44"/></text:span><text:span text:style-name="T4">學校：</text:span><text:span text:style-name="T5"><text:s text:c="16"/></text:span></text:p>
      <text:p text:style-name="P6"><text:span text:style-name="T7"><text:s text:c="44"/></text:span><text:span text:style-name="T8">編碼：</text:span><text:span text:style-name="T9"><text:s text:c="16"/></text:span></text:p>
      <text:p text:style-name="P10">大專校院及高中職語言障礙學生溝通輔具自我需求評量表</text:p>
      <text:p text:style-name="P11">填表人: <text:s text:c="30"/>填表日期:<text:s/></text:p>
      <text:p text:style-name="P12">一、學生基本資料</text:p>
      <text:p text:style-name="P13">1.<text:s/>姓名：___________________</text:p>
      <text:p text:style-name="內文"><text:span text:style-name="T14">2.<text:s/></text:span><text:span text:style-name="T15">性別：</text:span><text:span text:style-name="T16"><text:s/></text:span><text:span text:style-name="T17">1.</text:span><text:span text:style-name="T18">男</text:span><text:span text:style-name="T19"><text:s text:c="5"/></text:span><text:span text:style-name="T20">2.<text:s/></text:span><text:span text:style-name="T21">女</text:span></text:p>
      <text:p text:style-name="P22">3.<text:s/>出生年月日：民______年_____月______日<text:s/><text:s/></text:p>
      <text:p text:style-name="P23">4.<text:s/>身份證字號：____________________________</text:p>
      <text:p text:style-name="P24">5.<text:s/>身心障礙手冊號碼：__________________________</text:p>
      <text:p text:style-name="P25">6.<text:s/>電話：________________e-mail：__________________傳真：______________</text:p>
      <text:p text:style-name="內文"><text:span text:style-name="T26">7.<text:s/></text:span><text:span text:style-name="T27">住址：</text:span><text:span text:style-name="T28"><text:s text:c="61"/></text:span></text:p>
      <text:p text:style-name="P29">8.<text:s/>就讀學校：___________________校、____________科(系)、________年級</text:p>
      <text:p text:style-name="P30"><text:s text:c="3"/>學校聯絡人姓名_______________ <text:s text:c="5"/>聯絡人電話：____________________</text:p>
      <text:p text:style-name="P31">9.<text:s/>障礙類別與程度(可複選)</text:p>
      <text:p text:style-name="P32"><text:span text:style-name="T33">（</text:span><text:span text:style-name="T34">1</text:span><text:span text:style-name="T35">）</text:span><text:span text:style-name="T36">語言</text:span><text:span text:style-name="T37">障礙</text:span><text:span text:style-name="T38">：</text:span><text:span text:style-name="T39">輕度</text:span><text:span text:style-name="T40"><text:s text:c="2"/></text:span><text:span text:style-name="T41">中度</text:span><text:span text:style-name="T42"><text:s text:c="2"/></text:span><text:span text:style-name="T43">重度</text:span><text:span text:style-name="T44"><text:s text:c="2"/></text:span></text:p>
      <text:p text:style-name="P45">說明(先天/後天/發生時間等)：__________________________________</text:p>
      <text:p text:style-name="P46"><text:span text:style-name="T47">（</text:span><text:span text:style-name="T48">2</text:span><text:span text:style-name="T49">）</text:span><text:span text:style-name="T50">其它</text:span><text:span text:style-name="T51"><text:s text:c="2"/></text:span><text:span text:style-name="T52">說明：</text:span><text:span text:style-name="T53">__________________</text:span><text:span text:style-name="T54">________________________</text:span><text:span text:style-name="T55">_</text:span><text:span text:style-name="T56">_____</text:span></text:p>
      <text:p text:style-name="P57"><text:span text:style-name="T58">10.<text:s/></text:span><text:span text:style-name="T59">目前主要溝通方式</text:span><text:span text:style-name="T60">(</text:span><text:span text:style-name="T61">請依使用頻</text:span><text:span text:style-name="T62">繁度</text:span><text:span text:style-name="T63">填選；最常使用者請填</text:span><text:span text:style-name="T64">1,<text:s/></text:span><text:span text:style-name="T65">次常使用者填</text:span><text:span text:style-name="T66">2,<text:s/></text:span><text:span text:style-name="T67">以此類推</text:span><text:span text:style-name="T68">)</text:span><text:span text:style-name="T69"><text:s/></text:span><text:span text:style-name="T70">口語</text:span><text:span text:style-name="T71"><text:s/></text:span><text:span text:style-name="T72">肢體語言或手勢</text:span><text:span text:style-name="T73"><text:s/></text:span><text:span text:style-name="T74">手語</text:span><text:span text:style-name="T75"><text:s/></text:span><text:span text:style-name="T76">筆談</text:span><text:span text:style-name="T77"><text:s/></text:span><text:span text:style-name="T78">其它</text:span><text:span text:style-name="T79">(</text:span><text:span text:style-name="T80">請說</text:span><text:span text:style-name="T81">明</text:span><text:span text:style-name="T82">)____________</text:span></text:p>
      <text:p text:style-name="P83"/>
      <text:p text:style-name="P84"/>
      <text:p text:style-name="P85">二、溝通與學習能力自我評量(請逐項勾選適合的答案)</text:p>
      <text:p text:style-name="P86"><text:span text:style-name="T87">1.<text:s/></text:span><text:span text:style-name="T88">聽辨與聽理解</text:span><text:span text:style-name="T89"><text:s text:c="3"/></text:span><text:span text:style-name="T90">1.</text:span><text:span text:style-name="T91">沒有困難</text:span><text:span text:style-name="T92"><text:s/></text:span><text:span text:style-name="T93">2.</text:span><text:span text:style-name="T94">輕微困難</text:span><text:span text:style-name="T95"><text:s/></text:span><text:span text:style-name="T96">3.</text:span><text:span text:style-name="T97">中度困難</text:span><text:span text:style-name="T98"><text:s/></text:span><text:span text:style-name="T99">4.</text:span><text:span text:style-name="T100">嚴重困難</text:span></text:p>
      <text:p text:style-name="P101"><text:span text:style-name="T102">2.<text:s/></text:span><text:span text:style-name="T103">說話清晰與流暢</text:span><text:span text:style-name="T104"><text:s/></text:span><text:span text:style-name="T105">1.</text:span><text:span text:style-name="T106">沒有困難</text:span><text:span text:style-name="T107"><text:s/></text:span><text:span text:style-name="T108">2.</text:span><text:span text:style-name="T109">輕微困難</text:span><text:span text:style-name="T110"><text:s/></text:span><text:span text:style-name="T111">3.</text:span><text:span text:style-name="T112">中度困難</text:span><text:span text:style-name="T113"><text:s/></text:span><text:span text:style-name="T114">4.</text:span><text:span text:style-name="T115">嚴重困難</text:span></text:p>
      <text:p text:style-name="P116"><text:span text:style-name="T117">3.<text:s/></text:span><text:span text:style-name="T118">閱讀文字與理解</text:span><text:span text:style-name="T119"><text:s/></text:span><text:span text:style-name="T120">1.</text:span><text:span text:style-name="T121">沒有困難</text:span><text:span text:style-name="T122"><text:s/></text:span><text:span text:style-name="T123">2.</text:span><text:span text:style-name="T124">輕微困難</text:span><text:span text:style-name="T125"><text:s/></text:span><text:span text:style-name="T126">3.</text:span><text:span text:style-name="T127">中度困難</text:span><text:span text:style-name="T128"><text:s/></text:span><text:span text:style-name="T129">4.</text:span><text:span text:style-name="T130">嚴重困難</text:span></text:p>
      <text:p text:style-name="P131"><text:span text:style-name="T132">4.<text:s/></text:span><text:span text:style-name="T133">書寫清晰與流暢</text:span><text:span text:style-name="T134"><text:s/></text:span><text:span text:style-name="T135">1.</text:span><text:span text:style-name="T136">沒有困難</text:span><text:span text:style-name="T137"><text:s/></text:span><text:span text:style-name="T138">2.</text:span><text:span text:style-name="T139">輕微困難</text:span><text:span text:style-name="T140"><text:s/></text:span><text:span text:style-name="T141">3.</text:span><text:span text:style-name="T142">中度困難</text:span><text:span text:style-name="T143"><text:s/></text:span><text:span text:style-name="T144">4.</text:span><text:span text:style-name="T145">嚴重困難</text:span></text:p>
      <text:p text:style-name="P146"><text:span text:style-name="T147">5.<text:s/></text:span><text:span text:style-name="T148">電腦操作能力</text:span><text:span text:style-name="T149"><text:s text:c="2"/></text:span><text:span text:style-name="T150"><text:s/></text:span><text:span text:style-name="T151">1.</text:span><text:span text:style-name="T152">沒有困難</text:span><text:span text:style-name="T153"><text:s/></text:span><text:span text:style-name="T154">2.</text:span><text:span text:style-name="T155">輕微困難</text:span><text:span text:style-name="T156"><text:s/></text:span><text:span text:style-name="T157">3.</text:span><text:span text:style-name="T158">中度困難</text:span><text:span text:style-name="T159"><text:s/></text:span><text:span text:style-name="T160">4.</text:span><text:span text:style-name="T161">嚴重困難</text:span></text:p>
      <text:p text:style-name="P162"><text:span text:style-name="T163">6.<text:s/></text:span><text:span text:style-name="T164">肢體語言</text:span><text:span text:style-name="T165"><text:s text:c="6"/></text:span><text:span text:style-name="T166"><text:s/></text:span><text:span text:style-name="T167">1.</text:span><text:span text:style-name="T168">沒有困難</text:span><text:span text:style-name="T169"><text:s/></text:span><text:span text:style-name="T170">2.</text:span><text:span text:style-name="T171">輕微困難</text:span><text:span text:style-name="T172"><text:s/></text:span><text:span text:style-name="T173">3.</text:span><text:span text:style-name="T174">中度困難</text:span><text:span text:style-name="T175"><text:s/></text:span><text:span text:style-name="T176">4.</text:span><text:span text:style-name="T177">嚴重困難</text:span></text:p>
      <text:p text:style-name="P178">綜合說明：</text:p>
      <text:p text:style-name="P179"/>
      <text:p text:style-name="P180"/>
      <text:soft-page-break/>
      <text:p text:style-name="P181">三、輔具使用現況(請逐項列出名稱並依使用情形勾選合適答案)</text:p>
      <text:p text:style-name="P182">1.<text:s/>以往或目前使用之學習及溝通輔具(如與聽說讀寫及電腦操作有關者)</text:p>
      <text:p text:style-name="P183">（1）輔具名稱__________ <text:s/>使用頻率(高、中等、低)<text:s/>滿意度(高、中等、低)</text:p>
      <text:p text:style-name="P184">（2）輔具名稱__________ <text:s/>使用頻率(高、中等、低)<text:s/>滿意度(高、中等、低)</text:p>
      <text:p text:style-name="P185">（3）輔具名稱__________ <text:s/>使用頻率(高、中等、低)<text:s/>滿意度(高、中等、低)</text:p>
      <text:p text:style-name="P186">（4）其它：</text:p>
      <text:p text:style-name="P187">綜合說明：</text:p>
      <text:p text:style-name="P188"/>
      <text:p text:style-name="P189"/>
      <text:p text:style-name="P190">四、輔具功能需求</text:p>
      <text:p text:style-name="P191"><text:span text:style-name="T192">您希望使用輔具的主要目的為</text:span><text:span text:style-name="T193">(</text:span><text:span text:style-name="T194">請五項都作答，</text:span><text:span text:style-name="T195">在</text:span><text:span text:style-name="T196">符合</text:span><text:span text:style-name="T197">的項目前打勾</text:span><text:span text:style-name="T198">V)</text:span></text:p>
      <text:p text:style-name="P199"><text:span text:style-name="T200">1.</text:span><text:span text:style-name="T201">課業與學習需求</text:span><text:span text:style-name="T202">(</text:span><text:span text:style-name="T203">A</text:span><text:span text:style-name="T204">作業與報告</text:span><text:span text:style-name="T205"><text:s/></text:span><text:span text:style-name="T206">B</text:span><text:span text:style-name="T207">課堂討論</text:span><text:span text:style-name="T208"><text:s/></text:span><text:span text:style-name="T209">C</text:span><text:span text:style-name="T210">記事與寫作</text:span><text:span text:style-name="T211"><text:s/></text:span><text:span text:style-name="T212">D</text:span><text:span text:style-name="T213">計算</text:span><text:span text:style-name="T214">)</text:span></text:p>
      <text:p text:style-name="P215"><text:span text:style-name="T216">2.</text:span><text:span text:style-name="T217">人際互動</text:span><text:span text:style-name="T218"><text:s/>(</text:span><text:span text:style-name="T219">A</text:span><text:span text:style-name="T220">與師長親友互動</text:span><text:span text:style-name="T221"><text:s text:c="2"/></text:span><text:span text:style-name="T222">B</text:span><text:span text:style-name="T223">與同儕互動</text:span><text:span text:style-name="T224"><text:s text:c="2"/></text:span><text:span text:style-name="T225">C</text:span><text:span text:style-name="T226">與陌生人互動</text:span><text:span text:style-name="T227">)</text:span></text:p>
      <text:p text:style-name="P228"><text:span text:style-name="T229">3.</text:span><text:span text:style-name="T230">日常生活</text:span><text:span text:style-name="T231"><text:s/>(</text:span><text:span text:style-name="T232">A</text:span><text:span text:style-name="T233">購物消費</text:span><text:span text:style-name="T234">(</text:span><text:span text:style-name="T235">餐廳商店等</text:span><text:span text:style-name="T236">) <text:s/></text:span><text:span text:style-name="T237">B</text:span><text:span text:style-name="T238">辦事洽公</text:span><text:span text:style-name="T239">(</text:span><text:span text:style-name="T240">學校行政單位、銀行、醫院等</text:span><text:span text:style-name="T241">) <text:s text:c="2"/></text:span><text:span text:style-name="T242"><text:s text:c="10"/></text:span></text:p>
      <text:p text:style-name="P243"><text:span text:style-name="T244"><text:s text:c="11"/></text:span><text:span text:style-name="T245">C</text:span><text:span text:style-name="T246">問路交通</text:span><text:span text:style-name="T247">)</text:span></text:p>
      <text:p text:style-name="P248"><text:span text:style-name="T249">4.</text:span><text:span text:style-name="T250">緊急事件</text:span><text:span text:style-name="T251"><text:s/></text:span><text:span text:style-name="T252">(</text:span><text:span text:style-name="T253">A</text:span><text:span text:style-name="T254">請求協助與他人注意</text:span><text:span text:style-name="T255"><text:s text:c="2"/></text:span><text:span text:style-name="T256">B<text:s/></text:span><text:span text:style-name="T257">打電話</text:span><text:span text:style-name="T258"><text:s text:c="3"/></text:span><text:span text:style-name="T259">C</text:span><text:span text:style-name="T260">求救</text:span><text:span text:style-name="T261">)</text:span></text:p>
      <text:p text:style-name="P262">5.其它____________________________________________________________</text:p>
      <text:p text:style-name="P263">綜合說明(請列出最重要的需求)：</text:p>
      <text:p text:style-name="P264"/>
      <text:p text:style-name="P265"/>
      <text:p text:style-name="P266"/>
      <text:p text:style-name="P267">五、生涯規劃</text:p>
      <text:p text:style-name="P268">1.<text:s/>升學目標：</text:p>
      <text:p text:style-name="P269">2.<text:s/>就業目標：</text:p>
      <text:p text:style-name="P270">說明：</text:p>
      <text:p text:style-name="P271"/>
      <text:p text:style-name="P272"/>
      <text:p text:style-name="P273">六、操作與擺位需求(可複選；請在所需要的項目前打勾V)</text:p>
      <text:p text:style-name="P274"><text:span text:style-name="T275">1.<text:s/></text:span><text:span text:style-name="T276">輸入模式</text:span><text:span text:style-name="T277"><text:s/>(</text:span><text:span text:style-name="T278">1.</text:span><text:span text:style-name="T279">可直接用肢體選取</text:span><text:span text:style-name="T280"><text:s/></text:span><text:span text:style-name="T281">2.</text:span><text:span text:style-name="T282">掃瞄</text:span><text:span text:style-name="T283"><text:s text:c="2"/></text:span><text:span text:style-name="T284">3.</text:span><text:span text:style-name="T285">其它</text:span><text:span text:style-name="T286">________________</text:span><text:span text:style-name="T287">)</text:span></text:p>
      <text:p text:style-name="P288"><text:span text:style-name="T289">2.<text:s/></text:span><text:span text:style-name="T290">輸出模式</text:span><text:span text:style-name="T291"><text:s/>(</text:span><text:span text:style-name="T292">1.</text:span><text:span text:style-name="T293">文字輸出</text:span><text:span text:style-name="T294"><text:s/></text:span><text:span text:style-name="T295">2.</text:span><text:span text:style-name="T296">聲音輸出</text:span><text:span text:style-name="T297">(</text:span><text:span text:style-name="T298">大聲</text:span><text:span text:style-name="T299">/</text:span><text:span text:style-name="T300">小聲</text:span><text:span text:style-name="T301">) <text:s/></text:span><text:span text:style-name="T302">3.</text:span><text:span text:style-name="T303">其它</text:span><text:span text:style-name="T304">_____</text:span><text:span text:style-name="T305">_____)</text:span></text:p>
      <text:p text:style-name="P306"><text:span text:style-name="T307">3.<text:s/></text:span><text:span text:style-name="T308">輔具需使用的姿勢包括</text:span><text:span text:style-name="T309">(</text:span><text:span text:style-name="T310">1.</text:span><text:span text:style-name="T311">坐</text:span><text:span text:style-name="T312"><text:s/></text:span><text:span text:style-name="T313">2.</text:span><text:span text:style-name="T314">站</text:span><text:span text:style-name="T315"><text:s/></text:span><text:span text:style-name="T316">3.</text:span><text:span text:style-name="T317">躺</text:span><text:span text:style-name="T318"><text:s/></text:span><text:span text:style-name="T319">4.</text:span><text:span text:style-name="T320">其它</text:span><text:span text:style-name="T321">____________</text:span><text:span text:style-name="T322">__</text:span><text:span text:style-name="T323">_)</text:span></text:p>
      <text:p text:style-name="P324">說明：</text:p>
      <text:soft-page-break/>
      <text:p text:style-name="P325">七、其它評估需求(可複選；請在所需要的項目前打勾V)</text:p>
      <text:p text:style-name="P326"><text:span text:style-name="T327">1.</text:span><text:span text:style-name="T328">聽力評估</text:span><text:span text:style-name="T329">2.</text:span><text:span text:style-name="T330">視力評估</text:span><text:span text:style-name="T331">3.</text:span><text:span text:style-name="T332">操作技巧評估</text:span><text:span text:style-name="T333"><text:s/></text:span><text:span text:style-name="T334">4.</text:span><text:span text:style-name="T335">行動擺位評估</text:span><text:span text:style-name="T336"><text:s/></text:span><text:span text:style-name="T337">5.</text:span><text:span text:style-name="T338">其它</text:span></text:p>
      <text:p text:style-name="P339"/>
      <text:p text:style-name="P340"/>
      <text:p text:style-name="P341"/>
      <text:p text:style-name="P342"/>
      <text:p text:style-name="P343">八、家長或親友建議(請家長或親友如導師、任課老師、朋友同學等提供建議)：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九、師長建議(請學校老師填寫並簽名)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十、希望完成評估日期：______________年_________________月前</text:p>
      <text:p text:style-name="內文"><text:span text:style-name="T367"><text:s text:c="5"/></text:span><text:span text:style-name="T368">(</text:span><text:span text:style-name="T369">請說明您希望完成評估的日期，以利後續安排；如有急需請說明</text:span><text:span text:style-name="T3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color="#000000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36pt" style:font-size-asian="3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3187in" fo:margin-left="0.9847in" fo:margin-bottom="1.515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312in"/>
      </style:header-style>
      <style:footer-style>
        <style:header-footer-properties style:dynamic-spacing="true" fo:min-height="-0.72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提供大專校院語障學生學習（溝通）輔具」參考手冊</dc:title>
    <meta:initial-creator>user</meta:initial-creator>
    <dc:creator>bearcookie</dc:creator>
    <meta:creation-date>2020-09-15T08:19:00Z</meta:creation-date>
    <dc:date>2020-09-15T08:19:00Z</dc:date>
    <meta:print-date>2007-11-09T00:5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144" meta:row-count="22" meta:non-whitespace-character-count="2680"/>
  </office:meta>
</office:document-meta>
</file>