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6" text:style-name="WW_CharLFO1LVL6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text-indent="0.3333in"/>
    </style:style>
    <style:style style:name="P25" style:parent-style-name="內文" style:family="paragraph">
      <style:paragraph-properties fo:text-indent="0.3333in"/>
    </style:style>
    <style:style style:name="P26" style:parent-style-name="內文" style:family="paragraph">
      <style:paragraph-properties style:line-break="normal" fo:text-align="end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background-color="#FFFFFF"/>
    </style:style>
    <style:style style:name="T39" style:parent-style-name="預設段落字型" style:family="text">
      <style:text-properties fo:font-weight="bold" style:font-weight-asian="bold" fo:background-color="#FFFFFF"/>
    </style:style>
    <style:style style:name="T40" style:parent-style-name="預設段落字型" style:family="text">
      <style:text-properties fo:font-weight="bold" style:font-weight-asian="bold" fo:background-color="#FFFFFF"/>
    </style:style>
    <style:style style:name="T41" style:parent-style-name="預設段落字型" style:family="text">
      <style:text-properties fo:font-weight="bold" style:font-weight-asian="bold" fo:background-color="#FFFFFF"/>
    </style:style>
    <style:style style:name="T42" style:parent-style-name="預設段落字型" style:family="text">
      <style:text-properties fo:font-weight="bold" style:font-weight-asian="bold" fo:background-color="#FFFFFF"/>
    </style:style>
    <style:style style:name="T43" style:parent-style-name="預設段落字型" style:family="text">
      <style:text-properties fo:font-weight="bold" style:font-weight-asian="bold" fo:background-color="#FFFFFF"/>
    </style:style>
    <style:style style:name="T44" style:parent-style-name="預設段落字型" style:family="text">
      <style:text-properties fo:font-weight="bold" style:font-weight-asian="bold" fo:background-color="#FFFFFF"/>
    </style:style>
    <style:style style:name="T45" style:parent-style-name="預設段落字型" style:family="text">
      <style:text-properties fo:font-weight="bold" style:font-weight-asian="bold" fo:background-color="#FFFFFF"/>
    </style:style>
    <style:style style:name="T46" style:parent-style-name="預設段落字型" style:family="text">
      <style:text-properties fo:font-weight="bold" style:font-weight-asian="bold" fo:background-color="#FFFFFF"/>
    </style:style>
    <style:style style:name="T47" style:parent-style-name="預設段落字型" style:family="text">
      <style:text-properties fo:font-weight="bold" style:font-weight-asian="bold" fo:background-color="#FFFFFF"/>
    </style:style>
    <style:style style:name="T48" style:parent-style-name="預設段落字型" style:family="text">
      <style:text-properties fo:font-weight="bold" style:font-weight-asian="bold" fo:background-color="#FFFFFF"/>
    </style:style>
    <style:style style:name="T49" style:parent-style-name="預設段落字型" style:family="text">
      <style:text-properties fo:font-weight="bold" style:font-weight-asian="bold" fo:background-color="#FFFFFF"/>
    </style:style>
    <style:style style:name="T50" style:parent-style-name="預設段落字型" style:family="text">
      <style:text-properties fo:font-weight="bold" style:font-weight-asian="bold" fo:background-color="#FFFFFF"/>
    </style:style>
    <style:style style:name="T51" style:parent-style-name="預設段落字型" style:family="text">
      <style:text-properties fo:font-weight="bold" style:font-weight-asian="bold" fo:background-color="#FFFFFF"/>
    </style:style>
    <style:style style:name="P52" style:parent-style-name="內文" style:family="paragraph">
      <style:text-properties fo:font-weight="bold" style:font-weight-asian="bold" fo:font-size="8pt" style:font-size-asian="8pt" style:font-size-complex="8pt" fo:background-color="#FFFFFF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2.4812in"/>
    </style:style>
    <style:style style:name="TableColumn79" style:family="table-column">
      <style:table-column-properties style:column-width="2.3625in"/>
    </style:style>
    <style:style style:name="TableColumn80" style:family="table-column">
      <style:table-column-properties style:column-width="2.3423in"/>
    </style:style>
    <style:style style:name="Table77" style:family="table">
      <style:table-properties style:width="7.1861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fo:line-height="150%"/>
      <style:text-properties style:font-name-asian="標楷體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/>
    </style:style>
    <style:style style:name="TableColumn134" style:family="table-column">
      <style:table-column-properties style:column-width="1.8388in"/>
    </style:style>
    <style:style style:name="TableColumn135" style:family="table-column">
      <style:table-column-properties style:column-width="1.8534in"/>
    </style:style>
    <style:style style:name="TableColumn136" style:family="table-column">
      <style:table-column-properties style:column-width="1.8236in"/>
    </style:style>
    <style:style style:name="TableColumn137" style:family="table-column">
      <style:table-column-properties style:column-width="1.6548in"/>
    </style:style>
    <style:style style:name="Table133" style:family="table">
      <style:table-properties style:width="7.1708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17">聽語復健需求調查表</text:p>
      <text:p text:style-name="內文">老師，您好!</text:p>
      <text:p text:style-name="P18">本中心為了提供聽力損失<text:span text:style-name="T19">、語言障礙、</text:span>學習障礙且聽覺處理異常<text:span text:style-name="T20">、</text:span>ADHD或ASD學生更專業及適切的服務，特展開本次調查。此表為調查表<text:span text:style-name="T21">，</text:span>非正式申請表<text:span text:style-name="T22">，</text:span>正式輔具申請表格請至輔具中心網站下載(網址:cacd.nknu.edu.tw<text:span text:style-name="T23">)。</text:span></text:p>
      <text:p text:style-name="P24">凡是有向本中心申請聽語輔具的學生，如果有聽語復健需求，可向本中心提出申請，每人每年可得到聽語專業人員至多10小時的聽語相關服務。</text:p>
      <text:p text:style-name="P25">麻煩老師收到信函後回覆，以便進一步與您聯絡並為學生安排合宜的服務內容及輔具。</text:p>
      <text:p text:style-name="P26"/>
      <text:p text:style-name="P27">大專校院及高級中等學校聽語障學生教育輔具中心<text:s text:c="2"/>敬上 </text:p>
      <text:p text:style-name="內文"/>
      <text:p text:style-name="內文"><text:span text:style-name="T28">--</text:span><text:span text:style-name="T29">----</text:span><text:span text:style-name="T30">請</text:span><text:span text:style-name="T31">於</text:span><text:span text:style-name="T32">5</text:span><text:span text:style-name="T33">/</text:span><text:span text:style-name="T34">31</text:span><text:span text:style-name="T35">前</text:span><text:span text:style-name="T36">傳真至</text:span><text:span text:style-name="T37">(07)</text:span><text:span text:style-name="T38"><text:s/></text:span><text:span text:style-name="T39">7166895</text:span><text:span text:style-name="T40">或</text:span><text:span text:style-name="T41">Email</text:span><text:span text:style-name="T42">至</text:span><text:span text:style-name="T43">fm2355@</text:span><text:span text:style-name="T44">mail.</text:span><text:span text:style-name="T45">nknu.edu.tw</text:span><text:span text:style-name="T46">聽語</text:span><text:span text:style-name="T47">輔具中心</text:span><text:span text:style-name="T48"><text:s/></text:span><text:span text:style-name="T49">收</text:span><text:span text:style-name="T50">--</text:span><text:span text:style-name="T51">----</text:span></text:p>
      <text:p text:style-name="P52"/>
      <text:p text:style-name="P53"><text:span text:style-name="T54">學校</text:span><text:span text:style-name="T55">:</text:span><text:span text:style-name="T56"><text:s text:c="26"/></text:span><text:span text:style-name="T57"><text:s text:c="3"/></text:span><text:span text:style-name="T58">，單位</text:span><text:span text:style-name="T59">:</text:span><text:span text:style-name="T60"><text:s text:c="29"/></text:span><text:span text:style-name="T61">，</text:span></text:p>
      <text:p text:style-name="P62"><text:span text:style-name="T63">主要聯絡人:</text:span><text:span text:style-name="T64"><text:s text:c="15"/></text:span><text:span text:style-name="T65"><text:s text:c="2"/></text:span><text:span text:style-name="T66">，聯絡電話:</text:span><text:span text:style-name="T67"><text:s text:c="11"/></text:span><text:span text:style-name="T68"><text:s text:c="4"/></text:span><text:span text:style-name="T69"><text:s text:c="3"/></text:span><text:span text:style-name="T70">，</text:span><text:span text:style-name="T71">E</text:span><text:span text:style-name="T72">-</text:span><text:span text:style-name="T73">mail</text:span><text:span text:style-name="T74">：</text:span><text:span text:style-name="T75"><text:s text:c="18"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已申請輔具的人數</text:p>
          </table:table-cell>
          <table:covered-table-cell/>
        </table:table-row>
        <table:table-row table:style-name="TableRow86">
          <table:table-cell table:style-name="TableCell87">
            <text:p text:style-name="P88">障礙類別</text:p>
          </table:table-cell>
          <table:table-cell table:style-name="TableCell89">
            <text:p text:style-name="P90">調頻輔具</text:p>
          </table:table-cell>
          <table:table-cell table:style-name="TableCell91">
            <text:p text:style-name="P92">溝通輔具</text:p>
          </table:table-cell>
        </table:table-row>
        <table:table-row table:style-name="TableRow93">
          <table:table-cell table:style-name="TableCell94">
            <text:p text:style-name="P95">聽力損失(含單側聽損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text:span text:style-name="T102">語言障礙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學習困難/學障加聽覺處理異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DHD或ASD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<text:span text:style-name="T124">請列出已</text:span><text:span text:style-name="T125">申請</text:span><text:span text:style-name="T126">聽語障輔具</text:span><text:span text:style-name="T127">並且</text:span><text:span text:style-name="T128">願意接受</text:span><text:span text:style-name="T129">聽語復健服務的學生姓名(若格子不夠填寫，請自行增加欄位)</text:span><text:span text:style-name="T130">，</text:span><text:span text:style-name="T131">聽語復健教學內容：溝通(語言/言語/聽/讀話)、入班協助等</text:span><text:span text:style-name="T132">。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學生姓名</text:p>
          </table:table-cell>
          <table:table-cell table:style-name="TableCell141" table:number-rows-spanned="2">
            <text:p text:style-name="P142">科系年級</text:p>
          </table:table-cell>
          <table:table-cell table:style-name="TableCell143" table:number-columns-spanned="2">
            <text:p text:style-name="P144">已申請輔具類別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調頻輔具</text:p>
          </table:table-cell>
          <table:table-cell table:style-name="TableCell150">
            <text:p text:style-name="P151">溝通輔具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6" text:style-name="WW_CharLFO1LVL6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11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background-color="#FFFFFF"/>
    </style:style>
    <style:style style:name="T5" style:parent-style-name="預設段落字型" style:family="text">
      <style:text-properties fo:font-size="12pt" style:font-size-asian="12pt" style:font-size-complex="12pt" fo:background-color="#FFFFFF"/>
    </style:style>
    <style:style style:name="T6" style:parent-style-name="預設段落字型" style:family="text">
      <style:text-properties fo:font-size="12pt" style:font-size-asian="12pt" style:font-size-complex="12pt" fo:background-color="#FFFFFF"/>
    </style:style>
    <style:style style:name="T7" style:parent-style-name="預設段落字型" style:family="text">
      <style:text-properties fo:font-size="12pt" style:font-size-asian="12pt" style:font-size-complex="12pt" fo:background-color="#FFFFFF"/>
    </style:style>
    <style:style style:name="T8" style:parent-style-name="預設段落字型" style:family="text">
      <style:text-properties fo:font-size="12pt" style:font-size-asian="12pt" style:font-size-complex="12pt" fo:background-color="#FFFFFF"/>
    </style:style>
    <style:style style:name="T9" style:parent-style-name="預設段落字型" style:family="text">
      <style:text-properties fo:font-size="12pt" style:font-size-asian="12pt" style:font-size-complex="12pt" fo:background-color="#FFFFFF"/>
    </style:style>
    <style:style style:name="T10" style:parent-style-name="預設段落字型" style:family="text">
      <style:text-properties style:font-name="新細明體" fo:font-size="12pt" style:font-size-asian="12pt" style:font-size-complex="12pt" fo:background-color="#FFFFFF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教育部大專校院及高級中等學校聽語障學生教育輔具中心</text:p>
        <text:p text:style-name="P3"><text:span text:style-name="T4">地址：高雄市</text:span><text:span text:style-name="T5">802</text:span><text:span text:style-name="T6">苓雅區</text:span><text:span text:style-name="T7">和平一路</text:span><text:span text:style-name="T8">116</text:span><text:span text:style-name="T9">號</text:span><text:span text:style-name="T10">；</text:span><text:span text:style-name="T11">電話：</text:span><text:span text:style-name="T12">07-7172930</text:span><text:span text:style-name="T13">分機</text:span><text:span text:style-name="T14">2355</text:span><text:span text:style-name="T15">　傳真：</text:span><text:span text:style-name="T16">07-716689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， 您好</dc:title>
    <dc:subject/>
    <meta:initial-creator>user</meta:initial-creator>
    <dc:creator>user</dc:creator>
    <meta:creation-date>2023-04-17T07:22:00Z</meta:creation-date>
    <dc:date>2023-04-17T07:22:00Z</dc:date>
    <meta:print-date>2023-04-17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