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10" style:family="table-column">
      <style:table-column-properties style:column-width="1.5819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0993in"/>
    </style:style>
    <style:style style:name="TableColumn14" style:family="table-column">
      <style:table-column-properties style:column-width="0.5784in"/>
    </style:style>
    <style:style style:name="TableColumn15" style:family="table-column">
      <style:table-column-properties style:column-width="1.2423in"/>
    </style:style>
    <style:style style:name="Table9" style:family="table">
      <style:table-properties style:width="7.159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.0319in">
        <style:tab-stops/>
      </style:paragraph-properties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1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6">聽語復健</text:span><text:span text:style-name="T7">課程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<text:s text:c="23"/></text:span><text:span text:style-name="T20">基本資料</text:span><text:span text:style-name="T21"><text:s text:c="6"/></text:span><text:span text:style-name="T22">填表日期</text:span><text:span text:style-name="T23">：<text:s/></text:span><text:span text:style-name="T24"><text:s/></text:span><text:span text:style-name="T25"><text:s/>年<text:s/></text:span><text:span text:style-name="T26"><text:s/></text:span><text:span text:style-name="T27"><text:s/>月<text:s/></text:span><text:span text:style-name="T28"><text:s/></text:span><text:span text:style-name="T29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</text:p>
            <text:p text:style-name="P43">□女</text:p>
          </table:table-cell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>
            <text:p text:style-name="P48"/>
          </table:table-cell>
          <table:table-cell table:style-name="TableCell49">
            <text:p text:style-name="P50">科(系)、所</text:p>
          </table:table-cell>
          <table:table-cell table:style-name="TableCell51">
            <text:p text:style-name="P52"/>
          </table:table-cell>
          <table:table-cell table:style-name="TableCell53">
            <text:p text:style-name="P54">年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已申請之輔具類別</text:p>
          </table:table-cell>
          <table:table-cell table:style-name="TableCell60" table:number-columns-spanned="5">
            <text:p text:style-name="P61">□遠距聽覺輔具，□溝通輔具，□遠距聽覺輔具+溝通輔具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聯絡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話(日)</text:p>
          </table:table-cell>
          <table:table-cell table:style-name="TableCell68">
            <text:p text:style-name="P69"/>
          </table:table-cell>
          <table:table-cell table:style-name="TableCell70">
            <text:p text:style-name="P71">電話(夜)</text:p>
          </table:table-cell>
          <table:table-cell table:style-name="TableCell72">
            <text:p text:style-name="P73"/>
          </table:table-cell>
          <table:table-cell table:style-name="TableCell74">
            <text:p text:style-name="P75">手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>家長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資源教室或輔導室老師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學校資源教室或輔導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可接受指導的日期與時間：　</text:p>
            <text:p text:style-name="P107">希望得到的聽語服務項目: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聽語師之姓名與服務單位(請參閱本中心合格人員名單)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上次製表日期2020.08.15<text:s text:c="38"/>本次製表日期2021.06.22</text:p>
      </style:header>
      <style:footer>
        <text:p text:style-name="P3"><text:s text:c="29"/><text:s text:c="24"/><text:s/><text:span text:style-name="T4">聽語復健課程</text:span><text:span text:style-name="T5">申請表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6T04:06:00Z</meta:creation-date>
    <dc:date>2021-07-06T04:06:00Z</dc:date>
    <meta:print-date>2021-07-06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