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993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1.2423in"/>
    </style:style>
    <style:style style:name="Table7" style:family="table">
      <style:table-properties style:width="7.159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.0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<text:span text:style-name="T4">聽語復健</text:span><text:span text:style-name="T5">課程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<text:s text:c="23"/></text:span><text:span text:style-name="T18">基本資料</text:span><text:span text:style-name="T19"><text:s text:c="6"/></text:span><text:span text:style-name="T20">填表日期</text:span><text:span text:style-name="T21">：<text:s/></text:span><text:span text:style-name="T22"><text:s/></text:span><text:span text:style-name="T23"><text:s/>年<text:s/></text:span><text:span text:style-name="T24"><text:s/></text:span><text:span text:style-name="T25"><text:s/>月<text:s/></text:span><text:span text:style-name="T26"><text:s/></text:span><text:span text:style-name="T27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/text:p>
            <text:p text:style-name="P41">□女</text:p>
          </table:table-cell>
        </table:table-row>
        <table:table-row table:style-name="TableRow42">
          <table:table-cell table:style-name="TableCell43">
            <text:p text:style-name="P44">校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科(系)、所</text:p>
          </table:table-cell>
          <table:table-cell table:style-name="TableCell49">
            <text:p text:style-name="P50"/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已申請之輔具類別</text:p>
          </table:table-cell>
          <table:table-cell table:style-name="TableCell58" table:number-columns-spanned="5">
            <text:p text:style-name="P59">□遠距聽覺輔助系統，□溝通輔具，□遠距聽覺輔助系統+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聯絡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(日)</text:p>
          </table:table-cell>
          <table:table-cell table:style-name="TableCell66">
            <text:p text:style-name="P67"/>
          </table:table-cell>
          <table:table-cell table:style-name="TableCell68">
            <text:p text:style-name="P69">電話(夜)</text:p>
          </table:table-cell>
          <table:table-cell table:style-name="TableCell70">
            <text:p text:style-name="P71"/>
          </table:table-cell>
          <table:table-cell table:style-name="TableCell72">
            <text:p text:style-name="P73">手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table-cell table:style-name="TableCell81">
            <text:p text:style-name="P82">傳真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家長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資源教室或輔導室老師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校資源教室或輔導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可接受指導的日期與時間：　</text:p>
            <text:p text:style-name="P105">希望得到的聽語服務項目: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聽語師之姓名與服務單位(請參閱本中心合格人員名單)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上次製表日期2017.4.26<text:s text:c="38"/>本次製表日期2020.8.15</text:p>
      </style:header>
      <style:footer>
        <text:p text:style-name="頁尾"><text:s text:c="62"/>聽語復健課程相關表格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4T04:27:00Z</meta:creation-date>
    <dc:date>2021-01-04T04:27:00Z</dc:date>
    <meta:print-date>2016-03-16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