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8" style:family="table-column">
      <style:table-column-properties style:column-width="1.5819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0993in"/>
    </style:style>
    <style:style style:name="TableColumn12" style:family="table-column">
      <style:table-column-properties style:column-width="0.5784in"/>
    </style:style>
    <style:style style:name="TableColumn13" style:family="table-column">
      <style:table-column-properties style:column-width="1.2423in"/>
    </style:style>
    <style:style style:name="Table7" style:family="table">
      <style:table-properties style:width="7.1597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41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.0319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3"><text:span text:style-name="T4">聽語復健</text:span><text:span text:style-name="T5">課程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<text:s text:c="23"/></text:span><text:span text:style-name="T18">基本資料</text:span><text:span text:style-name="T19"><text:s text:c="6"/></text:span><text:span text:style-name="T20">填表日期</text:span><text:span text:style-name="T21">：<text:s/></text:span><text:span text:style-name="T22"><text:s/></text:span><text:span text:style-name="T23"><text:s/>年<text:s/></text:span><text:span text:style-name="T24"><text:s/></text:span><text:span text:style-name="T25"><text:s/>月<text:s/></text:span><text:span text:style-name="T26"><text:s/></text:span><text:span text:style-name="T27">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□男</text:p>
            <text:p text:style-name="P41">□女</text:p>
          </table:table-cell>
        </table:table-row>
        <table:table-row table:style-name="TableRow42">
          <table:table-cell table:style-name="TableCell43">
            <text:p text:style-name="P44">校名</text:p>
          </table:table-cell>
          <table:table-cell table:style-name="TableCell45">
            <text:p text:style-name="P46"/>
          </table:table-cell>
          <table:table-cell table:style-name="TableCell47">
            <text:p text:style-name="P48">科(系)、所</text:p>
          </table:table-cell>
          <table:table-cell table:style-name="TableCell49">
            <text:p text:style-name="P50"/>
          </table:table-cell>
          <table:table-cell table:style-name="TableCell51">
            <text:p text:style-name="P52">年級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已申請之輔具類別</text:p>
          </table:table-cell>
          <table:table-cell table:style-name="TableCell58" table:number-columns-spanned="5">
            <text:p text:style-name="P59"><text:span text:style-name="T60">□</text:span><text:span text:style-name="T61">遠距聽覺輔助</text:span><text:span text:style-name="T62">系統</text:span><text:span text:style-name="T63">，</text:span><text:span text:style-name="T64">□溝通輔具</text:span><text:span text:style-name="T65">，</text:span><text:span text:style-name="T66">□</text:span><text:span text:style-name="T67">遠距聽覺輔助系統</text:span><text:span text:style-name="T68">+溝通輔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聯絡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電話(日)</text:p>
          </table:table-cell>
          <table:table-cell table:style-name="TableCell75">
            <text:p text:style-name="P76"/>
          </table:table-cell>
          <table:table-cell table:style-name="TableCell77">
            <text:p text:style-name="P78">電話(夜)</text:p>
          </table:table-cell>
          <table:table-cell table:style-name="TableCell79">
            <text:p text:style-name="P80"/>
          </table:table-cell>
          <table:table-cell table:style-name="TableCell81">
            <text:p text:style-name="P82">手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e-mail</text:p>
          </table:table-cell>
          <table:table-cell table:style-name="TableCell88">
            <text:p text:style-name="P89"/>
          </table:table-cell>
          <table:table-cell table:style-name="TableCell90">
            <text:p text:style-name="P91">傳真電話</text:p>
          </table:table-cell>
          <table:table-cell table:style-name="TableCell92">
            <text:p text:style-name="P93"/>
          </table:table-cell>
          <table:table-cell table:style-name="TableCell94">
            <text:p text:style-name="P95">家長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資源教室或輔導室老師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學校資源教室或輔導電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6">
            <text:p text:style-name="P113">可接受指導的日期與時間：　</text:p>
            <text:p text:style-name="P114">希望得到的聽語服務項目: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聽語師之姓名與服務單位(請參閱本中心合格人員名單)</text:p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上次製表日期2017.4.26<text:s text:c="38"/>本次製表日期2020.8.15</text:p>
      </style:header>
      <style:footer>
        <text:p text:style-name="頁尾"><text:s text:c="62"/>聽語復健課程相關表格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3T09:44:00Z</meta:creation-date>
    <dc:date>2020-09-23T09:44:00Z</dc:date>
    <meta:print-date>2016-03-16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