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LVL6" style:num-suffix="、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645in" text:min-label-width="0.5in" text:list-level-position-and-space-mode="label-alignment">
          <style:list-level-label-alignment text:label-followed-by="listtab" fo:margin-left="1.2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4" style:num-suffix="." style:num-format="1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7" style:num-suffix="." style:num-format="1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2in" text:min-label-width="0.3333in" text:list-level-position-and-space-mode="label-alignment">
          <style:list-level-label-alignment text:label-followed-by="listtab" fo:margin-left="3.764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3LVL6" style:num-suffix="、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2" text:style-name="WW_CharLFO7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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  <style:text-properties style:font-name="Wingdings 2"/>
      </text:list-level-style-bullet>
      <text:list-level-style-bullet text:level="2" text:style-name="WW_CharLFO16LVL2" text:bullet-char="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7222in" text:min-label-width="0.3541in" text:list-level-position-and-space-mode="label-alignment">
          <style:list-level-label-alignment text:label-followed-by="listtab" fo:margin-left="1.0763in" fo:text-indent="-0.3541in"/>
        </style:list-level-properties>
      </text:list-level-style-number>
      <text:list-level-style-number text:level="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888in" text:min-label-width="0.4166in" text:list-level-position-and-space-mode="label-alignment">
          <style:list-level-label-alignment text:label-followed-by="listtab" fo:margin-left="0.8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8" style:parent-style-name="內文" style:family="paragraph">
      <style:paragraph-properties style:line-height-at-least="0in" fo:margin-left="0.3756in" fo:text-indent="-0.3756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style:line-height-at-least="0in" fo:margin-left="0.3756in" fo:text-indent="-0.3756in">
        <style:tab-stops/>
      </style:paragraph-properties>
      <style:text-properties style:font-name-asian="標楷體" style:font-weight-complex="bold"/>
    </style:style>
    <style:style style:name="P36" style:parent-style-name="內文" style:family="paragraph">
      <style:paragraph-properties style:line-height-at-least="0in" fo:margin-left="0.3756in" fo:text-indent="-0.375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style:line-height-at-least="0in" fo:margin-left="0.3756in" fo:text-indent="-0.3756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line-height-at-least="0in" fo:margin-left="-0.5in" fo:text-indent="0.5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 fo:margin-left="-0.5in" fo:text-inden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 fo:margin-left="-0.5in" fo:text-inden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 fo:margin-left="-0.5in" fo:text-indent="0.5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3333in" fo:margin-left="-0.5in" fo:text-indent="0.5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margin-left="-0.5in" fo:text-indent="0.5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333in" fo:margin-left="-0.5in" fo:text-indent="0.5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333in" fo:margin-left="-0.5in" fo:text-indent="0.5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4027in" fo:margin-left="-0.5in" fo:text-indent="0.5006in">
        <style:tab-stops>
          <style:tab-stop style:type="left" style:position="3.25in"/>
        </style:tab-stops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4027in" fo:margin-left="0.0006in">
        <style:tab-stops>
          <style:tab-stop style:type="left" style:position="0.1243in"/>
        </style:tab-stops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4027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4027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4027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4027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402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Web" style:family="paragraph">
      <style:paragraph-properties style:punctuation-wrap="simple" style:vertical-align="baseline" fo:margin-top="0in" fo:margin-bottom="0in">
        <style:tab-stops>
          <style:tab-stop style:type="left" style:position="0.125in"/>
        </style:tab-stops>
      </style:paragraph-properties>
    </style:style>
    <style:style style:name="T139" style:parent-style-name="預設段落字型" style:family="text">
      <style:text-properties style:font-name="Arial Unicode MS" style:font-name-asian="Arial Unicode MS" style:font-name-complex="Arial Unicode MS" style:letter-kerning="tru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44" style:parent-style-name="預設段落字型" style:family="text">
      <style:text-properties style:font-name="Arial Unicode MS" style:font-name-asian="Arial Unicode MS" style:font-name-complex="Arial Unicode MS" style:letter-kerning="tru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</office:automatic-styles>
  <office:body>
    <office:text text:use-soft-page-breaks="true">
      <text:p text:style-name="P1"><text:span text:style-name="T23">遠距</text:span><text:span text:style-name="T24">聽覺輔</text:span><text:span text:style-name="T25">具</text:span><text:span text:style-name="T26">效益量表(第二階段)</text:span></text:p>
      <text:p text:style-name="P27"/>
      <text:p text:style-name="P28"><text:span text:style-name="T29">請將此表格交給</text:span><text:span text:style-name="T30">學生</text:span><text:span text:style-name="T31">。學生使用輔具</text:span><text:span text:style-name="T32">三個月後</text:span><text:span text:style-name="T33">填寫，之後</text:span><text:span text:style-name="T34">寄到下列地址</text:span></text:p>
      <text:p text:style-name="P35">大專校院與高級中等學校聽語障學生教育輔具中心，高雄市802苓雅區和平一路116號高雄師範大學</text:p>
      <text:p text:style-name="P36"/>
      <text:p text:style-name="P37"><text:span text:style-name="T38">姓名：</text:span><text:span text:style-name="T39"><text:s text:c="16"/></text:span><text:span text:style-name="T40"><text:s/></text:span><text:span text:style-name="T41">性別：</text:span><text:span text:style-name="T42"><text:s text:c="5"/></text:span></text:p>
      <text:p text:style-name="P43"><text:span text:style-name="T44">就讀學校：</text:span><text:span text:style-name="T45"><text:s text:c="17"/></text:span><text:span text:style-name="T46"><text:s text:c="2"/></text:span><text:span text:style-name="T47"><text:s text:c="14"/></text:span><text:span text:style-name="T48">系、所、科</text:span><text:span text:style-name="T49"><text:s text:c="7"/></text:span><text:span text:style-name="T50">年級</text:span></text:p>
      <text:p text:style-name="P51">□研究所 □大學 <text:s/>□技術學院（二技） <text:s/>□技術學院（四技） <text:s/>□五專 <text:s/>□二專<text:s/></text:p>
      <text:p text:style-name="P52">□高中職</text:p>
      <text:p text:style-name="P53"><text:span text:style-name="T54">住址：</text:span><text:span text:style-name="T55"><text:s text:c="59"/></text:span></text:p>
      <text:p text:style-name="P56"><text:span text:style-name="T57">填表日期：</text:span><text:span text:style-name="T58"><text:s text:c="14"/></text:span><text:span text:style-name="T59">評估人員：</text:span><text:span text:style-name="T60"><text:s text:c="15"/></text:span><text:span text:style-name="T61"><text:s/></text:span></text:p>
      <text:p text:style-name="P62"/>
      <text:p text:style-name="P63">本問卷中所提到的「遠距聽覺輔具」是指你向輔具中心借用的聽覺輔具。</text:p>
      <text:p text:style-name="P64"/>
      <text:p text:style-name="P65"><text:span text:style-name="T66">1</text:span><text:span text:style-name="T67">、每週</text:span><text:span text:style-name="T68">上課</text:span><text:span text:style-name="T69"><text:s text:c="8"/></text:span><text:span text:style-name="T70">節，其中有</text:span><text:span text:style-name="T71">___</text:span><text:span text:style-name="T72">節有使</text:span><text:span text:style-name="T73">用聽覺輔</text:span><text:span text:style-name="T74">具</text:span><text:span text:style-name="T75">。</text:span></text:p>
      <text:p text:style-name="P76"><text:span text:style-name="T77">2</text:span><text:span text:style-name="T78">、（</text:span><text:span text:style-name="T79"><text:s text:c="2"/></text:span><text:span text:style-name="T80">）</text:span><text:span text:style-name="T81">遠距</text:span><text:span text:style-name="T82">聽覺輔</text:span><text:span text:style-name="T83">具</text:span><text:span text:style-name="T84">使用情形</text:span><text:span text:style-name="T85">(</text:span><text:span text:style-name="T86">①</text:span><text:span text:style-name="T87">沒有使用</text:span><text:span text:style-name="T88">②</text:span><text:span text:style-name="T89">很少使用</text:span><text:span text:style-name="T90">③</text:span><text:span text:style-name="T91">偶爾使用</text:span><text:span text:style-name="T92">④</text:span><text:span text:style-name="T93">經常使用</text:span><text:span text:style-name="T94">⑤</text:span><text:span text:style-name="T95">總是使用</text:span><text:span text:style-name="T96">)</text:span></text:p>
      <text:p text:style-name="P97"><text:span text:style-name="T98">3</text:span><text:span text:style-name="T99">、整體而言，對</text:span><text:span text:style-name="T100">遠距</text:span><text:span text:style-name="T101">聽覺輔</text:span><text:span text:style-name="T102">具</text:span><text:span text:style-name="T103">的滿意度</text:span><text:span text:style-name="T104"><text:s text:c="8"/></text:span><text:span text:style-name="T105">分（最低</text:span><text:span text:style-name="T106">0</text:span><text:span text:style-name="T107">分，最高</text:span><text:span text:style-name="T108">100</text:span><text:span text:style-name="T109">分）。</text:span></text:p>
      <text:p text:style-name="P110"><text:span text:style-name="T111">4</text:span><text:span text:style-name="T112">、從</text:span><text:span text:style-name="T113">遠距</text:span><text:span text:style-name="T114">聽覺輔</text:span><text:span text:style-name="T115">具</text:span><text:span text:style-name="T116">得到的幫助</text:span><text:span text:style-name="T117"><text:s text:c="8"/></text:span><text:span text:style-name="T118">分（最低</text:span><text:span text:style-name="T119">0</text:span><text:span text:style-name="T120">分，最高</text:span><text:span text:style-name="T121">100</text:span><text:span text:style-name="T122">分）。</text:span></text:p>
      <text:p text:style-name="P123"><text:span text:style-name="T124">5</text:span><text:span text:style-name="T125">、學校老師對</text:span><text:span text:style-name="T126">遠距</text:span><text:span text:style-name="T127">聽覺輔</text:span><text:span text:style-name="T128">具</text:span><text:span text:style-name="T129">的接受度</text:span><text:span text:style-name="T130"><text:s text:c="14"/></text:span><text:span text:style-name="T131">分（最低</text:span><text:span text:style-name="T132">0</text:span><text:span text:style-name="T133">分，最高</text:span><text:span text:style-name="T134">100</text:span><text:span text:style-name="T135">分）。</text:span></text:p>
      <text:p text:style-name="P136"><text:s text:c="2"/>（如果不同老師的接受度不一樣，可把各老師的接受度都寫出來，例如：50，80，100）</text:p>
      <text:p text:style-name="P137">6、使用遠距聽覺輔具時，通常都設在下列何種聆聽位置？( <text:s text:c="3"/>)</text:p>
      <text:p text:style-name="P138"><text:span text:style-name="T139">①</text:span><text:span text:style-name="T140">可同時收</text:span><text:span text:style-name="T141">聽</text:span><text:span text:style-name="T142">老師及同學的聲音</text:span><text:span text:style-name="T143">，</text:span><text:span text:style-name="T144">②</text:span><text:span text:style-name="T145">只收聽老師的聲音，</text:span><text:span text:style-name="T146">而不接收同學的聲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6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style:text-underline-type="non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20pt" style:font-size-asian="20pt" style:font-size-complex="20pt"/>
    </style:style>
    <style:style style:name="WW_CharLFO14LVL1" style:family="text">
      <style:text-properties fo:font-size="20pt" style:font-size-asian="20pt" style:font-size-complex="20pt"/>
    </style:style>
    <style:style style:name="WW_CharLFO15LVL1" style:family="text">
      <style:text-properties fo:font-size="20pt" style:font-size-asian="20pt" style:font-size-complex="20pt"/>
    </style:style>
    <style:style style:name="WW_CharLFO16LVL1" style:family="text">
      <style:text-properties style:font-name="Wingdings 2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style:text-underline-type="none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name="WW_CharLFO23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LVL6" style:num-suffix="、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645in" text:min-label-width="0.5in" text:list-level-position-and-space-mode="label-alignment">
          <style:list-level-label-alignment text:label-followed-by="listtab" fo:margin-left="1.2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4" style:num-suffix="." style:num-format="1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7" style:num-suffix="." style:num-format="1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2in" text:min-label-width="0.3333in" text:list-level-position-and-space-mode="label-alignment">
          <style:list-level-label-alignment text:label-followed-by="listtab" fo:margin-left="3.764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3LVL6" style:num-suffix="、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bullet text:level="2" text:style-name="WW_CharLFO7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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  <style:text-properties style:font-name="Wingdings 2"/>
      </text:list-level-style-bullet>
      <text:list-level-style-bullet text:level="2" text:style-name="WW_CharLFO16LVL2" text:bullet-char="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7222in" text:min-label-width="0.3541in" text:list-level-position-and-space-mode="label-alignment">
          <style:list-level-label-alignment text:label-followed-by="listtab" fo:margin-left="1.0763in" fo:text-indent="-0.3541in"/>
        </style:list-level-properties>
      </text:list-level-style-number>
      <text:list-level-style-number text:level="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888in" text:min-label-width="0.4166in" text:list-level-position-and-space-mode="label-alignment">
          <style:list-level-label-alignment text:label-followed-by="listtab" fo:margin-left="0.8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1256in" fo:margin-left="0.375in" fo:margin-bottom="0.0631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頁尾" style:family="paragraph">
      <style:paragraph-properties style:line-break="normal" fo:text-align="end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" style:parent-style-name="頁碼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style:font-name="新細明體" style:font-name-asian="新細明體" fo:color="#000000"/>
    </style:style>
    <style:style style:name="T21" style:parent-style-name="預設段落字型" style:family="text">
      <style:text-properties style:font-name="新細明體" style:font-name-asian="新細明體"/>
    </style:style>
    <style:style style:name="P22" style:parent-style-name="頁尾" style:family="paragraph">
      <style:paragraph-properties fo:text-align="end"/>
      <style:text-properties style:font-name="新細明體" style:font-name-asian="新細明體" fo:color="#000000"/>
    </style:style>
  </office:automatic-styles>
  <office:master-styles>
    <style:master-page style:name="MP0" style:page-layout-name="PL0">
      <style:header>
        <text:p text:style-name="P2"/>
        <text:p text:style-name="頁首"><text:span text:style-name="T3">上次製表日期</text:span><text:span text:style-name="T4">20</text:span><text:span text:style-name="T5">20</text:span><text:span text:style-name="T6">.</text:span><text:span text:style-name="T7">08</text:span><text:span text:style-name="T8">.</text:span><text:span text:style-name="T9">14</text:span><text:span text:style-name="T10"><text:s text:c="59"/></text:span><text:span text:style-name="T11">本次製表日期</text:span><text:span text:style-name="T12">202</text:span><text:span text:style-name="T13">1</text:span><text:span text:style-name="T14">.06.22</text:span></text:p>
        <text:p text:style-name="內文"/>
      </style:header>
      <style:footer>
        <text:p text:style-name="P15"><draw:frame draw:style-name="F16" text:anchor-type="paragraph" svg:y="0.0006in" draw:z-index="0"><draw:text-box fo:min-height="0in" fo:min-width="0in"><text:p text:style-name="頁尾"><text:span text:style-name="T17"><text:page-number text:fixed="false">1</text:page-number></text:span></text:p></draw:text-box></draw:frame><text:span text:style-name="T18"><text:s text:c="42"/></text:span><text:bookmark-start text:name="OLE_LINK1"/><text:span text:style-name="T19"><text:s text:c="11"/></text:span><text:bookmark-end text:name="OLE_LINK1"/><text:span text:style-name="T20">遠距聽覺輔</text:span><text:span text:style-name="T21">具效益量表(第二階段)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調頻輔具評估紀錄表</dc:title>
    <meta:initial-creator>特教</meta:initial-creator>
    <dc:creator>user</dc:creator>
    <meta:creation-date>2021-07-06T04:13:00Z</meta:creation-date>
    <dc:date>2021-07-06T04:13:00Z</dc:date>
    <meta:print-date>2021-07-06T04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